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Column9" style:family="table-column">
      <style:table-column-properties style:column-width="1.2562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2.2298in"/>
    </style:style>
    <style:style style:name="Table8" style:family="table">
      <style:table-properties style:width="6.931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8" style:family="table-row">
      <style:table-row-properties style:min-row-height="0.3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0" style:family="table-row">
      <style:table-row-properties style:min-row-height="0.3916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</style:style>
    <style:style style:name="T7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style:font-name-complex="Arial Unicode MS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style:font-name-complex="Arial Unicode MS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 style:font-name-complex="Arial Unicode MS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</style:style>
    <style:style style:name="T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P91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P92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P93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P94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style:font-name-complex="Arial Unicode MS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style:font-name-complex="Arial Unicode MS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</style:style>
    <style:style style:name="T10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P106" style:parent-style-name="內文" style:family="paragraph">
      <style:paragraph-properties fo:line-height="150%"/>
    </style:style>
    <style:style style:name="T10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style:font-name-complex="Arial Unicode MS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P115" style:parent-style-name="內文" style:family="paragraph">
      <style:paragraph-properties fo:line-height="150%"/>
      <style:text-properties style:font-name="標楷體" style:font-name-asian="標楷體" style:font-name-complex="Arial Unicode MS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fo:line-height="150%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國立臺灣師範大學全人書院</text:span><text:span text:style-name="T3">補助方案</text:span><text:span text:style-name="T4">申請表</text:span><text:span text:style-name="T5">(</text:span><text:span text:style-name="T6">樣式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申請日期：　　　　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申請人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系級</text:p>
          </table:table-cell>
          <table:table-cell table:style-name="TableCell32">
            <text:p text:style-name="P33"/>
          </table:table-cell>
          <table:table-cell table:style-name="TableCell34">
            <text:p text:style-name="P35">E-mail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書院同行團隊</text:p>
            <text:p text:style-name="P41">(無則免填)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系級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系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主辦單位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活動日期</text:span></text:p>
          </table:table-cell>
          <table:table-cell table:style-name="TableCell70" table:number-columns-spanned="4">
            <text:p text:style-name="P71"><text:span text:style-name="T72">民國 <text:s text:c="4"/>年 <text:s text:c="4"/>月 <text:s text:c="4"/>日至民國 <text:s text:c="4"/>年 <text:s text:c="4"/>月 <text:s text:c="4"/>日，共 <text:s text:c="4"/>日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活動地點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補助類別</text:p>
          </table:table-cell>
          <table:table-cell table:style-name="TableCell81" table:number-columns-spanned="4">
            <text:p text:style-name="P82"><text:span text:style-name="T83">□國際交流 <text:s/>□社會服務 <text:s/>□創新創業<text:s/></text:span><text:span text:style-name="T84"><text:s/></text:span><text:span text:style-name="T85">□其他_____________________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計畫摘要</text:p>
          </table:table-cell>
          <table:table-cell table:style-name="TableCell89" table:number-columns-spanned="4"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經費總需</text:p>
          </table:table-cell>
          <table:table-cell table:style-name="TableCell98" table:number-columns-spanned="4">
            <text:p text:style-name="P99">每人　　　　　　　元，共　　　　　　　元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其他補助</text:span></text:p>
          </table:table-cell>
          <table:table-cell table:style-name="TableCell104" table:number-columns-spanned="4">
            <text:p text:style-name="P105">是否已申請其他補助？</text:p>
            <text:p text:style-name="P106"><text:span text:style-name="T107">□否</text:span><text:span text:style-name="T108"><text:s text:c="7"/>□是：__________________________</text:span><text:span text:style-name="T109">____________(單位金額)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家長同意書</text:p>
          </table:table-cell>
          <table:table-cell table:style-name="TableCell113" table:number-columns-spanned="4">
            <text:p text:style-name="P114">未滿20歲團員是否已完成家長同意書？</text:p>
            <text:p text:style-name="P115">□否 <text:s text:c="6"/>□是：_________________________________________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核定補助金額</text:p>
            <text:p text:style-name="P119"><text:span text:style-name="T120">(免填)</text:span></text:p>
          </table:table-cell>
          <table:table-cell table:style-name="TableCell121" table:number-columns-spanned="4">
            <text:p text:style-name="P122"/>
            <text:p text:style-name="P123"/>
          </table:table-cell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全人書院</dc:creator>
    <meta:creation-date>2021-10-11T10:15:00Z</meta:creation-date>
    <dc:date>2021-10-11T10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